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7cm"/>
    </style:style>
    <style:style style:name="gr2" style:family="graphic" style:parent-style-name="standard">
      <style:graphic-properties draw:fill="gradient" draw:fill-color="#ccccff" draw:fill-gradient-name="RSE1" draw:opacity-name="" draw:textarea-horizontal-align="justify" draw:textarea-vertical-align="middle" draw:auto-grow-height="false" fo:min-height="0cm" fo:min-width="0cm" draw:shadow="visible" draw:shadow-opacity="10%"/>
    </style:style>
    <style:style style:name="gr3" style:family="graphic" style:parent-style-name="standard">
      <style:graphic-properties draw:fill="gradient" draw:fill-gradient-name="RSE3" draw:textarea-horizontal-align="justify" draw:textarea-vertical-align="middle" draw:auto-grow-height="false" fo:min-height="0cm" fo:min-width="0cm" draw:shadow="visible" draw:shadow-opacity="10%"/>
    </style:style>
    <style:style style:name="gr4" style:family="graphic" style:parent-style-name="standard">
      <style:graphic-properties draw:marker-start-width="0.6cm" draw:marker-end-width="0.6cm" draw:fill="none" draw:textarea-vertical-align="middle" draw:auto-grow-height="false" fo:min-height="0.749cm" fo:min-width="0.499cm"/>
    </style:style>
    <style:style style:name="gr5" style:family="graphic" style:parent-style-name="standard">
      <style:graphic-properties draw:fill="gradient" draw:fill-gradient-name="RSE2" draw:textarea-horizontal-align="justify" draw:textarea-vertical-align="middle" draw:auto-grow-height="false" fo:min-height="0cm" fo:min-width="0cm" draw:shadow="visible" draw:shadow-opacity="10%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Tahoma" style:font-family-generic="swiss" style:font-pitch="variable" fo:font-size="32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  <style:text-properties fo:font-family="Tahoma" style:font-family-generic="swiss" style:font-pitch="variable"/>
    </style:style>
    <style:style style:name="P5" style:family="paragraph">
      <style:paragraph-properties fo:margin-left="0cm" fo:margin-right="0cm" fo:text-align="center" fo:text-indent="0cm"/>
      <style:text-properties fo:font-family="Tahoma" style:font-family-generic="swiss" style:font-pitch="variable"/>
    </style:style>
    <style:style style:name="P6" style:family="paragraph">
      <style:paragraph-properties fo:margin-left="0cm" fo:margin-right="0cm" fo:text-align="center" fo:text-indent="0cm"/>
      <style:text-properties fo:font-size="14pt"/>
    </style:style>
    <style:style style:name="P7" style:family="paragraph">
      <style:paragraph-properties fo:margin-left="0cm" fo:margin-right="0cm" fo:text-align="center" fo:text-indent="0cm"/>
      <style:text-properties fo:color="#ffffff" fo:font-family="Tahoma" style:font-family-generic="swiss" style:font-pitch="variable" fo:font-size="14pt" fo:font-weight="normal"/>
    </style:style>
    <style:style style:name="P8" style:family="paragraph">
      <style:paragraph-properties fo:margin-left="0cm" fo:margin-right="0cm" fo:text-indent="0cm"/>
      <style:text-properties fo:font-size="18pt"/>
    </style:style>
    <style:style style:name="P9" style:family="paragraph">
      <style:paragraph-properties fo:margin-left="0cm" fo:margin-right="0cm" fo:text-indent="0cm"/>
      <style:text-properties fo:font-family="Tahoma" style:font-family-generic="swiss" style:font-pitch="variable" fo:font-size="18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align="end" fo:text-indent="0cm"/>
    </style:style>
    <style:style style:name="P12" style:family="paragraph">
      <style:paragraph-properties fo:text-align="end"/>
      <style:text-properties fo:font-family="Tahoma" style:font-family-generic="swiss" style:font-pitch="variable" fo:font-size="32pt" fo:font-weight="normal"/>
    </style:style>
    <style:style style:name="T1" style:family="text">
      <style:text-properties fo:font-family="Tahoma" style:font-family-generic="swiss" style:font-pitch="variable" fo:font-size="32pt"/>
    </style:style>
    <style:style style:name="T2" style:family="text">
      <style:text-properties fo:font-family="Tahoma" style:font-family-generic="swiss" style:font-pitch="variable"/>
    </style:style>
    <style:style style:name="T3" style:family="text">
      <style:text-properties fo:color="#ffffff" fo:font-family="Tahoma" style:font-family-generic="swiss" style:font-pitch="variable" fo:font-size="14pt" fo:font-weight="normal"/>
    </style:style>
    <style:style style:name="T4" style:family="text">
      <style:text-properties fo:font-family="Tahoma" style:font-family-generic="swiss" style:font-pitch="variable" fo:font-size="18pt"/>
    </style:style>
    <style:style style:name="T5" style:family="text">
      <style:text-properties fo:font-family="Tahoma" style:font-family-generic="swiss" style:font-pitch="variable" fo:font-size="18pt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8.521cm" svg:height="1.614cm" svg:x="10.976cm" svg:y="8.551cm">
          <draw:text-box>
            <text:p text:style-name="P1"><text:span text:style-name="T1">cost reduction</text:span></text:p>
          </draw:text-box>
        </draw:frame>
        <draw:g>
          <draw:custom-shape draw:style-name="gr2" draw:text-style-name="P4" draw:layer="layout" svg:width="6.232cm" svg:height="1.29cm" svg:x="11.558cm" svg:y="4.248cm">
            <text:p text:style-name="P3"><text:span text:style-name="T2">Sun Fir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5" draw:layer="layout" svg:width="6.231cm" svg:height="1.36cm" svg:x="11.558cm" svg:y="2.646cm">
            <text:p text:style-name="P3"><text:span text:style-name="T2">Sun Solari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7" draw:layer="layout" svg:width="1.846cm" svg:height="1.407cm" svg:x="11.558cm" svg:y="1.012cm">
            <text:p text:style-name="P6"><text:span text:style-name="T3">Apache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2" draw:text-style-name="P4" draw:layer="layout" svg:width="6.232cm" svg:height="1.29cm" svg:x="18.45cm" svg:y="4.248cm">
            <text:p text:style-name="P3"><text:span text:style-name="T2">Sun Fir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5" draw:layer="layout" svg:width="6.231cm" svg:height="1.36cm" svg:x="18.45cm" svg:y="2.646cm">
            <text:p text:style-name="P3"><text:span text:style-name="T2">Sun Solari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7" draw:layer="layout" svg:width="1.846cm" svg:height="1.407cm" svg:x="18.45cm" svg:y="1.012cm">
            <text:p text:style-name="P6"><text:span text:style-name="T3">Apache</text:span></text:p>
            <draw:enhanced-geometry svg:viewBox="0 0 21600 21600" draw:type="rectangle" draw:enhanced-path="M 0 0 L 21600 0 21600 21600 0 21600 0 0 Z N"/>
          </draw:custom-shape>
        </draw:g>
        <draw:frame draw:style-name="gr1" draw:text-style-name="P9" draw:layer="layout" svg:width="4.14cm" svg:height="1.017cm" svg:x="13.129cm" svg:y="6.079cm">
          <draw:text-box>
            <text:p text:style-name="P8"><text:span text:style-name="T4">staging</text:span></text:p>
          </draw:text-box>
        </draw:frame>
        <draw:frame draw:style-name="gr1" draw:text-style-name="P9" draw:layer="layout" svg:width="4.14cm" svg:height="1.017cm" svg:x="19.707cm" svg:y="6.079cm">
          <draw:text-box>
            <text:p text:style-name="P8"><text:span text:style-name="T4">evaluation</text:span></text:p>
          </draw:text-box>
        </draw:frame>
        <draw:g>
          <draw:g>
            <draw:custom-shape draw:style-name="gr2" draw:text-style-name="P4" draw:layer="layout" svg:width="6.232cm" svg:height="1.29cm" svg:x="4.665cm" svg:y="4.248cm">
              <text:p text:style-name="P3"><text:span text:style-name="T2">Sun Fire</text:span></text:p>
              <draw:enhanced-geometry svg:viewBox="0 0 21600 21600" draw:type="rectangle" draw:enhanced-path="M 0 0 L 21600 0 21600 21600 0 21600 0 0 Z N"/>
            </draw:custom-shape>
            <draw:custom-shape draw:style-name="gr2" draw:text-style-name="P5" draw:layer="layout" svg:width="6.231cm" svg:height="1.36cm" svg:x="4.665cm" svg:y="2.646cm">
              <text:p text:style-name="P3"><text:span text:style-name="T2">Sun Solaris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7" draw:layer="layout" svg:width="1.846cm" svg:height="1.407cm" svg:x="4.665cm" svg:y="1.012cm">
              <text:p text:style-name="P6"><text:span text:style-name="T3">Apache</text:span></text:p>
              <draw:enhanced-geometry svg:viewBox="0 0 21600 21600" draw:type="rectangle" draw:enhanced-path="M 0 0 L 21600 0 21600 21600 0 21600 0 0 Z N"/>
            </draw:custom-shape>
          </draw:g>
          <draw:frame draw:style-name="gr1" draw:text-style-name="P9" draw:layer="layout" svg:width="4.14cm" svg:height="1.017cm" svg:x="5.991cm" svg:y="6.079cm">
            <draw:text-box>
              <text:p text:style-name="P8"><text:span text:style-name="T4">production</text:span></text:p>
            </draw:text-box>
          </draw:frame>
          <draw:g>
            <draw:custom-shape draw:style-name="gr2" draw:text-style-name="P4" draw:layer="layout" svg:width="6.232cm" svg:height="1.29cm" svg:x="4.665cm" svg:y="4.248cm">
              <text:p text:style-name="P3"><text:span text:style-name="T2">Sun Fire</text:span></text:p>
              <draw:enhanced-geometry svg:viewBox="0 0 21600 21600" draw:type="rectangle" draw:enhanced-path="M 0 0 L 21600 0 21600 21600 0 21600 0 0 Z N"/>
            </draw:custom-shape>
            <draw:custom-shape draw:style-name="gr2" draw:text-style-name="P5" draw:layer="layout" svg:width="6.231cm" svg:height="1.36cm" svg:x="4.665cm" svg:y="2.646cm">
              <text:p text:style-name="P3"><text:span text:style-name="T2">Sun Solaris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7" draw:layer="layout" svg:width="1.846cm" svg:height="1.407cm" svg:x="4.665cm" svg:y="1.012cm">
              <text:p text:style-name="P6"><text:span text:style-name="T3">Apache</text:span></text:p>
              <draw:enhanced-geometry svg:viewBox="0 0 21600 21600" draw:type="rectangle" draw:enhanced-path="M 0 0 L 21600 0 21600 21600 0 21600 0 0 Z N"/>
            </draw:custom-shape>
          </draw:g>
        </draw:g>
        <draw:custom-shape draw:style-name="gr2" draw:text-style-name="P4" draw:layer="layout" svg:width="6.232cm" svg:height="1.29cm" svg:x="11.314cm" svg:y="16.989cm">
          <text:p text:style-name="P3"><text:span text:style-name="T2">Sun Fire</text:span></text:p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6.231cm" svg:height="1.36cm" svg:x="11.314cm" svg:y="15.387cm">
          <text:p text:style-name="P3"><text:span text:style-name="T2">Sun Solari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9" draw:layer="layout" svg:width="9.432cm" svg:height="1.017cm" svg:x="10.481cm" svg:y="18.785cm">
          <draw:text-box>
            <text:p text:style-name="P8"><text:span text:style-name="T4">production+staging+evaluation</text:span></text:p>
          </draw:text-box>
        </draw:frame>
        <draw:custom-shape draw:style-name="gr2" draw:text-style-name="P4" draw:layer="layout" svg:width="6.754cm" svg:height="1.29cm" svg:x="11.314cm" svg:y="16.989cm">
          <text:p text:style-name="P3"><text:span text:style-name="T2">Sun Fire</text:span></text:p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6.754cm" svg:height="1.36cm" svg:x="11.314cm" svg:y="15.387cm">
          <text:p text:style-name="P3"><text:span text:style-name="T2">Sun Solari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1.497cm" svg:height="18.903cm" draw:transform="rotate (1.5706217938694) translate (5.084cm 8.562cm)">
          <text:p text:style-name="P1"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g>
          <draw:custom-shape draw:style-name="gr5" draw:text-style-name="P12" draw:layer="layout" svg:width="4.69cm" svg:height="2.172cm" draw:transform="rotate (1.5713199255702) translate (11.302cm 15.101cm)">
            <text:p text:style-name="P11"><text:span text:style-name="T5">OpenPKG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7" draw:layer="layout" svg:width="1.846cm" svg:height="1.407cm" svg:x="11.489cm" svg:y="13.51cm">
            <text:p text:style-name="P6"><text:span text:style-name="T3">Apache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5" draw:text-style-name="P12" draw:layer="layout" svg:width="4.69cm" svg:height="2.172cm" draw:transform="rotate (1.5713199255702) translate (13.6cm 15.102cm)">
            <text:p text:style-name="P11"><text:span text:style-name="T5">OpenPKG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7" draw:layer="layout" svg:width="1.846cm" svg:height="1.407cm" svg:x="13.787cm" svg:y="13.511cm">
            <text:p text:style-name="P6"><text:span text:style-name="T3">Apache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5" draw:text-style-name="P12" draw:layer="layout" svg:width="4.69cm" svg:height="2.172cm" draw:transform="rotate (1.5713199255702) translate (15.898cm 15.102cm)">
            <text:p text:style-name="P11"><text:span text:style-name="T5">OpenPKG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7" draw:layer="layout" svg:width="1.846cm" svg:height="1.407cm" svg:x="16.085cm" svg:y="13.511cm">
            <text:p text:style-name="P6"><text:span text:style-name="T3">Apache</text:span></text:p>
            <draw:enhanced-geometry svg:viewBox="0 0 21600 21600" draw:type="rectangle" draw:enhanced-path="M 0 0 L 21600 0 21600 21600 0 21600 0 0 Z N"/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RSE1" draw:style="linear" draw:start-color="#ccccff" draw:end-color="#9999cc" draw:start-intensity="100%" draw:end-intensity="100%" draw:angle="450" draw:border="0%"/>
    <draw:gradient draw:name="RSE2" draw:style="linear" draw:start-color="#9999cc" draw:end-color="#666699" draw:start-intensity="100%" draw:end-intensity="100%" draw:angle="450" draw:border="0%"/>
    <draw:gradient draw:name="RSE3" draw:style="linear" draw:start-color="#666699" draw:end-color="#333366" draw:start-intensity="100%" draw:end-intensity="100%" draw:angle="450" draw:border="0%"/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635cm" fo:margin-bottom="0.665cm" fo:margin-left="0.635cm" fo:margin-right="0.665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creation-date>2006-01-21T18:28:43</meta:creation-date>
    <dc:date>2006-01-22T20:24:36</dc:date>
    <dc:language>en-US</dc:language>
    <meta:editing-cycles>18</meta:editing-cycles>
    <meta:editing-duration>PT3H22M29S</meta:editing-duration>
    <meta:user-defined meta:name="Info 1"/>
    <meta:user-defined meta:name="Info 2"/>
    <meta:user-defined meta:name="Info 3"/>
    <meta:user-defined meta:name="Info 4"/>
    <meta:document-statistic meta:object-count="36"/>
  </office:meta>
</office:document-meta>
</file>